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3</text:p>
          </table:table-cell>
          <table:table-cell office:value-type="string" table:number-columns-spanned="1" table:number-rows-spanned="2" table:style-name="ce12">
            <text:p>Costo complessivo II TRIM 2023</text:p>
          </table:table-cell>
          <table:table-cell office:value-type="string" table:number-columns-spanned="1" table:number-rows-spanned="2" table:style-name="ce12">
            <text:p>Costo complessivo III TRIM 2023</text:p>
          </table:table-cell>
          <table:table-cell office:value-type="string" table:number-columns-spanned="1" table:number-rows-spanned="2" table:style-name="ce13">
            <text:p>Costo complessivo IV TRIM 2023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468879.76" table:number-columns-spanned="1" table:number-rows-spanned="2" table:style-name="ce14">
            <text:p><text:s/>€ 468.879,76<text:s/></text:p>
          </table:table-cell>
          <table:table-cell office:value-type="currency" office:value="510445.26" table:number-columns-spanned="1" table:number-rows-spanned="2" table:style-name="ce14">
            <text:p><text:s/>€ 510.445,26<text:s/></text:p>
          </table:table-cell>
          <table:table-cell office:value-type="currency" office:value="538591.46" table:number-columns-spanned="1" table:number-rows-spanned="2" table:style-name="ce14">
            <text:p><text:s/>€ 538.591,46<text:s/></text:p>
          </table:table-cell>
          <table:table-cell office:value-type="currency" office:value="629464.63" table:number-columns-spanned="1" table:number-rows-spanned="2" table:style-name="ce14">
            <text:p><text:s/>€ 629.464,63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Oliveri Maria Cristina</meta:initial-creator>
    <dc:creator>Cuccu Emanuela</dc:creator>
    <meta:creation-date>2016-02-02T16:27:03Z</meta:creation-date>
    <dc:date>2024-03-12T10:00:44Z</dc:date>
    <meta:print-date>2024-03-12T10:00:40Z</meta:print-date>
  </office:meta>
</office:document-meta>
</file>